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Bb7 Bb7 Bb7 D#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G#m <text:s/>G#m <text:s/>Bb7 D#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G#m G#m G#m G#m x3)</text:p>
      <text:p>This feeling's <text:span text:style-name="Measure_20__23_2">much</text:span> too strong <text:s text:c="4"/>G#m G#m Bb7 D#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